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omgevingsvergunning voor het kappen van 4 eiken gelegen aan Waterloseweg kad. sectie D nr. 342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8 juni 2017 een vergunning afgegeven voor het kappen van 4 eiken gelegen aan Waterloseweg kad. sectie D nr. 3425 in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04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omgevingsvergunning voor het kappen van 4 eiken gelegen aan Waterloseweg kad. sectie D nr. 342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40</meta:user-defined>
    <meta:user-defined meta:name="OVERHEIDop.GmbID/DC.identifier">gmb-2017-11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X 3b</meta:user-defined>
    <meta:user-defined meta:name="OVERHEIDop.woonplaats">Beesel</meta:user-defined>
    <meta:user-defined meta:name="OVERHEIDop.straatnaam">Waterlo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879 363435</meta:user-defined>
    <meta:user-defined meta:name="OVERHEIDop.versieInformatie"/>
  </office:meta>
</office:document-meta>
</file>