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86, Heiweg 16 6161 D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opslag en handeling van steigerbouwmaterialen</text:p>
            <text:p text:style-name="common-al">Locatie: Heiweg 16 6161 DA Geleen</text:p>
            <text:p text:style-name="common-al">Ontvangst datum: 14 november 2016 </text:p>
            <text:p text:style-name="common-al">Dossiernummer: AB16.008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80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86, Heiweg 16 6161 DA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804</meta:user-defined>
    <meta:user-defined meta:name="OVERHEIDop.GmbID/DC.identifier">gmb-2017-11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DA 16</meta:user-defined>
    <meta:user-defined meta:name="OVERHEIDop.woonplaats">Geleen</meta:user-defined>
    <meta:user-defined meta:name="OVERHEIDop.straatnaam">Hei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096 330449</meta:user-defined>
    <meta:user-defined meta:name="OVERHEIDop.versieInformatie"/>
  </office:meta>
</office:document-meta>
</file>