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kansspelvergunning 2017-246\SXO21062797, Burgemeester Maenenstraat 45, 6181 EA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Aanvraag kansspelvergunning met registratienummer A2017-246\SXO21062797, ingekomen op 25 mei 2017 voor het houden van een tombola (loterij) op 5, 6 en 7 augustus 2017 in het Maaslandcentrum gelegen aan Burgemeester Maenenstraat 45, 6181EA te Elsloo.</text:p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803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kansspelvergunning 2017-246\SXO21062797, Burgemeester Maenenstraat 45, 6181 EA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039</meta:user-defined>
    <meta:user-defined meta:name="OVERHEIDop.GmbID/DC.identifier">gmb-2017-118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EA 4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90 329013</meta:user-defined>
    <meta:user-defined meta:name="OVERHEIDop.versieInformatie"/>
  </office:meta>
</office:document-meta>
</file>