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nnikenweg t.z.v. nr. 3  te Burgum het plaatsen van een tijdelijk bouwwerk op pon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t.z.v. nr. 3  te Burgum</text:p>
            <text:p text:style-name="common-al">Z-HZ_WABO-2017-0880    Olo: 3071735</text:p>
            <text:p text:style-name="common-al">het plaatsen van een tijdelijk bouwwerk op ponton</text:p>
            <text:p text:style-name="common-al">Datum ontvangst: 04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nnikenweg t.z.v. nr. 3  te Burgum het plaatsen van een tijdelijk bouwwerk op pon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38</meta:user-defined>
    <meta:user-defined meta:name="OVERHEIDop.GmbID/DC.identifier">gmb-2017-118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G 1</meta:user-defined>
    <meta:user-defined meta:name="OVERHEIDop.woonplaats">Garyp</meta:user-defined>
    <meta:user-defined meta:name="OVERHEIDop.straatnaam">Sti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53 577360</meta:user-defined>
    <meta:user-defined meta:name="OVERHEIDop.versieInformatie"/>
  </office:meta>
</office:document-meta>
</file>