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het kappen van 11 abelen in het plantsoen gelegen aan Wederik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0 juni 2017 een vergunning afgegeven voor het kappen van 11 abelen in het plantsoen gelegen aan Wederikstraat in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0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het kappen van 11 abelen in het plantsoen gelegen aan Wederik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32</meta:user-defined>
    <meta:user-defined meta:name="OVERHEIDop.GmbID/DC.identifier">gmb-2017-11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D 13</meta:user-defined>
    <meta:user-defined meta:name="OVERHEIDop.woonplaats">Reuver</meta:user-defined>
    <meta:user-defined meta:name="OVERHEIDop.straatnaam">Wederi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7 365402</meta:user-defined>
    <meta:user-defined meta:name="OVERHEIDop.versieInformatie"/>
  </office:meta>
</office:document-meta>
</file>