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82, Dr. Nolenslaan 122A 6136 G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bestaande pand intern transformeren naar een autowasstraat</text:p>
            <text:p text:style-name="common-al">Locatie: Dr. Nolenslaan 122A 6136 GV Sittard</text:p>
            <text:p text:style-name="common-al">Ontvangst datum: 6 november 2016 </text:p>
            <text:p text:style-name="common-al">Dossiernummer: AB16.008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80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82, Dr. Nolenslaan 122A 6136 GV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803</meta:user-defined>
    <meta:user-defined meta:name="OVERHEIDop.GmbID/DC.identifier">gmb-2017-11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GV 122a</meta:user-defined>
    <meta:user-defined meta:name="OVERHEIDop.woonplaats">Sittard</meta:user-defined>
    <meta:user-defined meta:name="OVERHEIDop.straatnaam">Dr. Nolenslaan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733 336704</meta:user-defined>
    <meta:user-defined meta:name="OVERHEIDop.versieInformatie"/>
  </office:meta>
</office:document-meta>
</file>