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eneind 2, 6191 NG te Beek</text:p>
      <text:section text:name="zakelijke-mededeling_id1-3-2" text:style-name="zakelijke-mededeling">
        <text:section text:name="zakelijke-mededeling-tekst_id1-3-2-1" text:style-name="zakelijke-mededeling-tekst">
          <text:section text:name="tekst_id1-3-2-1-1" text:style-name="tekst">
            <text:p text:style-name="common-al">Geneind 2, 6191 NG te Beek, vestigen van een kinderopvang/buitenschoolse opvang in een bijgebouw (Datum bekendmaking 11 juli, zaaknummer 201705009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802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neind 2, 6191 NG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028</meta:user-defined>
    <meta:user-defined meta:name="OVERHEIDop.GmbID/DC.identifier">gmb-2017-118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G 2</meta:user-defined>
    <meta:user-defined meta:name="OVERHEIDop.woonplaats">Beek</meta:user-defined>
    <meta:user-defined meta:name="OVERHEIDop.straatnaam">Geneind</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129 326727</meta:user-defined>
    <meta:user-defined meta:name="OVERHEIDop.versieInformatie"/>
  </office:meta>
</office:document-meta>
</file>