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elding jaarlijks terugkerende evenementen, aanmelding uiterlijk 1 september 2017</text:p>
      <text:section text:name="zakelijke-mededeling_id1-3-2" text:style-name="zakelijke-mededeling">
        <text:section text:name="zakelijke-mededeling-tekst_id1-3-2-1" text:style-name="zakelijke-mededeling-tekst">
          <text:section text:name="tekst_id1-3-2-1-1" text:style-name="tekst">
            <text:p text:style-name="common-al">Organisatoren van terugkerende en nieuwe evenementen moeten jaarlijks een melding doen van het evenement dat zij het jaar daarop willen houden. <text:span text:style-name="nadrukvet">De uiterste aanmeldtermijn is 1 september</text:span>. U kunt uw melding richten aan postbus@zwolle.nl.</text:p>
            <text:p text:style-name="common-al">De evenementenkalender wordt uiterlijk 1 november vastgesteld. Zo weten de organisatoren, de gemeente, bewoners en omwonenden tijdig wanneer en waar een evenement plaatsvindt.</text:p>
            <text:p text:style-name="common-al">
            <text:span text:style-name="nadrukvet">Beoordeling</text:span>
          </text:p>
            <text:p text:style-name="common-al">Voor een goede beoordeling van de melding is nodig dat u relevante informatie over het evenement verstrekt. Daarom moeten in ieder geval in de melding zijn opgenomen:</text:p>
            <text:list text:style-name="id1-3-2-1-1-5">
              <text:list-item text:style-override="id1-3-2-1-1-5-1">
                <text:number>•</text:number>
                <text:p text:style-name="al">de locatie(s)</text:p>
              </text:list-item>
              <text:list-item text:style-override="id1-3-2-1-1-5-2">
                <text:number>•</text:number>
                <text:p text:style-name="al">datum(s) waarop evenement plaatsvindt</text:p>
              </text:list-item>
              <text:list-item text:style-override="id1-3-2-1-1-5-3">
                <text:number>•</text:number>
                <text:p text:style-name="al">de datums van op- en afbouw</text:p>
              </text:list-item>
              <text:list-item text:style-override="id1-3-2-1-1-5-4">
                <text:number>•</text:number>
                <text:p text:style-name="al">een korte omschrijving en typering van het evenement</text:p>
              </text:list-item>
              <text:list-item text:style-override="id1-3-2-1-1-5-5">
                <text:number>•</text:number>
                <text:p text:style-name="al">het verwachte aantal bezoekers op het drukste moment</text:p>
              </text:list-item>
            </text:list>
            <text:p text:style-name="common-al">Na vaststelling van de evenementenkalender is de datum voor het evenement in principe gereserveerd. Wel moet u de aanvragen voor de benodigde vergunningen op tijd indienen.</text:p>
            <text:p text:style-name="common-al">Daarover informeren wij u na vaststelling van de evenementenkalender. Als niet tijdig een ontvankelijke vergunningaanvraag is ingediend, kan de reservering op de  evenementenkalender worden ingetrokken.</text:p>
            <text:p text:style-name="common-al">
            <text:span text:style-name="nadrukvet">Verlate aanvraag</text:span>
          </text:p>
            <text:p text:style-name="common-al">Een aanvraag om vergunning die is ontvangen ná vaststelling van de evenementenkalender kan, na toetsing daarvan, overigens wel gehonoreerd worden als deze nieuwe aanvraag voldoet aan de bepalingen van deze beleidsregel en het gemeentelijk evenementenbeleid.</text:p>
            <text:p text:style-name="last-al">Voor meer info over het evenementenbeleid en de eindtijden kunt u kijken op www.zwolle.nl zoeken op beleidsregel evene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02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2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2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jaarlijks terugkerende evenementen, aanmelding uiterlijk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18027</meta:user-defined>
    <meta:user-defined meta:name="OVERHEIDop.GmbID/DC.identifier">gmb-2017-118027</meta:user-defined>
    <meta:user-defined meta:name="OVERHEID.TaxonomieBeleidsagenda/OVERHEID.category">Openbare orde en veiligheid | Organisatie en beleid</meta:user-defined>
    <meta:user-defined meta:name="OVERHEID.Gemeente/DC.spatial">Zwolle</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versieInformatie"/>
  </office:meta>
</office:document-meta>
</file>