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bouwen van twee woningen, Hansehof 13 en 1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ansehof 13 en 15 (v), Weert, bouwen van twee woningen, 5 juli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0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bouwen van twee woningen, Hansehof 13 en 1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25</meta:user-defined>
    <meta:user-defined meta:name="OVERHEIDop.GmbID/DC.identifier">gmb-2017-118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Hans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15 357972</meta:user-defined>
    <meta:user-defined meta:name="OVERHEIDop.versieInformatie"/>
  </office:meta>
</office:document-meta>
</file>