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7 juli 2017 een besluit genomen op de aanvraag met zaaknummer SXO-20171928 voor een ontheffing APV/bijzondere wetten voor het plaatsen van spandoeken in de 11 kernen van de Krimpenerwaardbetreft inbraak tijdens vakantieperio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02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2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2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024</meta:user-defined>
    <meta:user-defined meta:name="OVERHEIDop.GmbID/DC.identifier">gmb-2017-118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