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omzetten agrarisch naar "wonen" incl bedrijf aan huis), Busschopsweg 4, 6093 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last-al">- het gebruiken van gronden of bouwwerken in strijd met het bestemmingsplan (omzetten agrarisch naar "wonen" incl bedrijf aan huis) op het adres Busschopsweg 4, 6093 AA Heythuysen, ontvangen 2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02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omzetten agrarisch naar "wonen" incl bedrijf aan huis), Busschopsweg 4, 6093 AA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21</meta:user-defined>
    <meta:user-defined meta:name="OVERHEIDop.GmbID/DC.identifier">gmb-2017-118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A 4</meta:user-defined>
    <meta:user-defined meta:name="OVERHEIDop.woonplaats">Heythuysen</meta:user-defined>
    <meta:user-defined meta:name="OVERHEIDop.straatnaam">Busschops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103 361952</meta:user-defined>
    <meta:user-defined meta:name="OVERHEIDop.versieInformatie"/>
  </office:meta>
</office:document-meta>
</file>