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eldekelaan 61 t/m 155, 6191 CT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ekelaan 61 t/m 155, 6191 CT te Beek, het vernieuwen van 48 balkonbalustrades van een appartementencomplex (Ingediend 3 juli 2017, zaaknummer 201707002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18018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1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18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Veldekelaan 61 t/m 155, 6191 CT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8018</meta:user-defined>
    <meta:user-defined meta:name="OVERHEIDop.GmbID/DC.identifier">gmb-2017-118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CT 69</meta:user-defined>
    <meta:user-defined meta:name="OVERHEIDop.woonplaats">Beek</meta:user-defined>
    <meta:user-defined meta:name="OVERHEIDop.straatnaam">Veldeke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879 328485</meta:user-defined>
    <meta:user-defined meta:name="OVERHEIDop.versieInformatie"/>
  </office:meta>
</office:document-meta>
</file>