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Bed &amp; Breakfast, Wijffelterbroekdijk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jffelterbroekdijk 44, Weert, realiseren van een Bed &amp; Breakfast, 6 juli 2017 </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01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1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1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Bed &amp; Breakfast, Wijffelterbroekdijk 4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17</meta:user-defined>
    <meta:user-defined meta:name="OVERHEIDop.GmbID/DC.identifier">gmb-2017-118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VG 44</meta:user-defined>
    <meta:user-defined meta:name="OVERHEIDop.woonplaats">Weert</meta:user-defined>
    <meta:user-defined meta:name="OVERHEIDop.straatnaam">Wijffelterbroekdij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539 357438</meta:user-defined>
    <meta:user-defined meta:name="OVERHEIDop.versieInformatie"/>
  </office:meta>
</office:document-meta>
</file>