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o.g.v. Besluit uniforme saneringen: Blekerstraat 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7 heeft de heer T.S. Van Amsterdam bij ons een melding ‘Besluit uniforme saneringen’, categorie immobiel, ingediend voor de locatie Blekerstraat 12 te Groningen.</text:p>
            <text:p text:style-name="last-al">Indien de melding voldoet, kan de heer T.S. Van Amsterdam vanaf 7 augustus 2017 beginnen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01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1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1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o.g.v. Besluit uniforme saneringen: Blekerstraat 12 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15</meta:user-defined>
    <meta:user-defined meta:name="OVERHEIDop.GmbID/DC.identifier">gmb-2017-1180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EB 12</meta:user-defined>
    <meta:user-defined meta:name="OVERHEIDop.woonplaats">Groningen</meta:user-defined>
    <meta:user-defined meta:name="OVERHEIDop.straatnaam">Blek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83 581771</meta:user-defined>
    <meta:user-defined meta:name="OVERHEIDop.versieInformatie"/>
  </office:meta>
</office:document-meta>
</file>