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intern verbouwing en wijziging voorgevel), Kapittelstraat 8, 6095 BA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intern verbouwing en wijziging voorgevel) op het adres Kapittelstraat 8, 6095 BA Baexem, ontvangen 27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00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intern verbouwing en wijziging voorgevel), Kapittelstraat 8, 6095 BA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09</meta:user-defined>
    <meta:user-defined meta:name="OVERHEIDop.GmbID/DC.identifier">gmb-2017-118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A 8</meta:user-defined>
    <meta:user-defined meta:name="OVERHEIDop.woonplaats">Baexem</meta:user-defined>
    <meta:user-defined meta:name="OVERHEIDop.straatnaam">Kapitt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5 359630</meta:user-defined>
    <meta:user-defined meta:name="OVERHEIDop.versieInformatie"/>
  </office:meta>
</office:document-meta>
</file>