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: exploitatievergunning horeca Cafetaria Restaurant De IJssel, Beukerstraat 81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>Op 6 juli 2017 is aan Cafetaria Restaurant De IJssel een exploitatievergunning horeca voor bepaalde tijd verleend. De exploitatievergunning omvat tevens het plaatsen van een terras en een ontheffing van het sluitingsuur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6">
              <text:list-item text:style-override="id1-3-2-1-1-6-1">
                <text:number>•</text:number>
                <text:p text:style-name="al">naam en adres van de indiener;</text:p>
              </text:list-item>
              <text:list-item text:style-override="id1-3-2-1-1-6-2">
                <text:number>•</text:number>
                <text:p text:style-name="al">de dagtekening;</text:p>
              </text:list-item>
              <text:list-item text:style-override="id1-3-2-1-1-6-3">
                <text:number>•</text:number>
                <text:p text:style-name="al">omschrijving van het besluit waartegen het bezwaar is gericht;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Zutphen, 13 jul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800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0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0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: exploitatievergunning horeca Cafetaria Restaurant De IJssel, Beukerstraat 81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8008</meta:user-defined>
    <meta:user-defined meta:name="OVERHEIDop.GmbID/DC.identifier">gmb-2017-11800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81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39 461739</meta:user-defined>
    <meta:user-defined meta:name="OVERHEIDop.versieInformatie"/>
  </office:meta>
</office:document-meta>
</file>