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55, 6191 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55, 6191 AC te Beek, het aanleggen van een uitweg (Ingediend 5 juli 2017, zaaknummer 201707004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55, 6191 A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007</meta:user-defined>
    <meta:user-defined meta:name="OVERHEIDop.GmbID/DC.identifier">gmb-2017-11800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C 5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29 327521</meta:user-defined>
    <meta:user-defined meta:name="OVERHEIDop.versieInformatie"/>
  </office:meta>
</office:document-meta>
</file>