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relaishuis ter vervanging bestaand, Parallelweg perceel R, nr: 45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allelweg perceel R, nr: 4551, Weert, bouwen van een relaishuis ter vervanging bestaand, 5 juli 2017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00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0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0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relaishuis ter vervanging bestaand, Parallelweg perceel R, nr: 455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06</meta:user-defined>
    <meta:user-defined meta:name="OVERHEIDop.GmbID/DC.identifier">gmb-2017-118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meta:user-defined>
    <meta:user-defined meta:name="OVERHEIDop.woonplaats">Weert</meta:user-defined>
    <meta:user-defined meta:name="OVERHEIDop.straatnaam">Parall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84 362279</meta:user-defined>
    <meta:user-defined meta:name="OVERHEIDop.versieInformatie"/>
  </office:meta>
</office:document-meta>
</file>