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6, Bradleystraat 23, 6135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fietsenstalling</text:p>
            <text:p text:style-name="common-al">Locatie: Bradleystraat 23, 6135 CV Sittard </text:p>
            <text:p text:style-name="common-al">Ontvangstdatum: 16 januari 2017</text:p>
            <text:p text:style-name="common-al">Dossiernummer: Om17.00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0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6, Bradleystraat 23, 6135 C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00</meta:user-defined>
    <meta:user-defined meta:name="OVERHEIDop.GmbID/DC.identifier">gmb-2017-1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V 23</meta:user-defined>
    <meta:user-defined meta:name="OVERHEIDop.woonplaats">Sittard</meta:user-defined>
    <meta:user-defined meta:name="OVERHEIDop.straatnaam">Bradley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71 335532</meta:user-defined>
    <meta:user-defined meta:name="OVERHEIDop.versieInformatie"/>
  </office:meta>
</office:document-meta>
</file>