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art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aartweg 2, zaaknummer 125077</text:p>
            <text:p text:style-name="common-al">Voor:  bouwen berging, datum besluit:  19-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art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18</meta:user-defined>
    <meta:user-defined meta:name="OVERHEIDop.GmbID/DC.identifier">gmb-2017-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J 2</meta:user-defined>
    <meta:user-defined meta:name="OVERHEIDop.woonplaats">Winterswijk Miste</meta:user-defined>
    <meta:user-defined meta:name="OVERHEIDop.straatnaam">Haar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127 439186</meta:user-defined>
    <meta:user-defined meta:name="OVERHEIDop.versieInformatie"/>
  </office:meta>
</office:document-meta>
</file>