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31 a te Garyp het plaatsen van een  tijdelijke romney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31 a te Garyp</text:p>
            <text:p text:style-name="common-al">Z-HZ_WABO-2017-0874    Olo: 3069345</text:p>
            <text:p text:style-name="common-al">het plaatsen van een  tijdelijke romneyloods</text:p>
            <text:p text:style-name="common-al">Datum ontvangst: 03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99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eate Buorren 31 a te Garyp het plaatsen van een  tijdelijke romney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997</meta:user-defined>
    <meta:user-defined meta:name="OVERHEIDop.GmbID/DC.identifier">gmb-2017-117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L 31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019 575772</meta:user-defined>
    <meta:user-defined meta:name="OVERHEIDop.versieInformatie"/>
  </office:meta>
</office:document-meta>
</file>