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bovenverdieping, Middelste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51, Weert, uitbreiden van de bovenverdieping, 5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bovenverdieping, Middelstestraat 5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96</meta:user-defined>
    <meta:user-defined meta:name="OVERHEIDop.GmbID/DC.identifier">gmb-2017-117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G 51</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07 362420</meta:user-defined>
    <meta:user-defined meta:name="OVERHEIDop.versieInformatie"/>
  </office:meta>
</office:document-meta>
</file>