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lstraat 46b, 6191 T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straat 46b, 6191 TX te Beek, het verbouwen van een bedrijfsloods tot woonhuis (Ingediend 5 juli 2017, zaaknummer 201707004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799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olstraat 46b, 6191 T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7995</meta:user-defined>
    <meta:user-defined meta:name="OVERHEIDop.GmbID/DC.identifier">gmb-2017-117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X 46b</meta:user-defined>
    <meta:user-defined meta:name="OVERHEIDop.woonplaats">Beek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346 327780</meta:user-defined>
    <meta:user-defined meta:name="OVERHEIDop.versieInformatie"/>
  </office:meta>
</office:document-meta>
</file>