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e str. nabij 25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Gamert</text:span>
            <text:span text:style-name="nadrukvet"> 25</text:span>
            <text:span text:style-name="nadrukvet">e s</text:span>
            <text:span text:style-name="nadrukvet">tr</text:span>
            <text:span text:style-name="nadrukvet">. nabij nr. 2512</text:span>, <text:span text:style-name="nadrukvet">6605 WJ </text:span><text:span text:style-name="nadrukvet">Wijchen, </text:span><text:span text:style-name="nadrukvet">het bouwen van een </text:span><text:span text:style-name="nadrukvet">woning </text:span><text:span text:style-name="nadrukvet">en het aanleggen van een inrit, 26</text:span><text:span text:style-name="nadrukvet"> juni 2017</text:span><text:span text:style-name="nadrukvet">.</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5e str. nabij 25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91</meta:user-defined>
    <meta:user-defined meta:name="OVERHEIDop.GmbID/DC.identifier">gmb-2017-117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J 2512</meta:user-defined>
    <meta:user-defined meta:name="OVERHEIDop.woonplaats">Wijchen</meta:user-defined>
    <meta:user-defined meta:name="OVERHEIDop.straatnaam">De Gamert|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42 423024</meta:user-defined>
    <meta:user-defined meta:name="OVERHEIDop.versieInformatie"/>
  </office:meta>
</office:document-meta>
</file>