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slaapkamer op de eerste verdieping, Bocholterweg 1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171, Weert, bouwen van een slaapkamer op de eerste verdieping, 3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slaapkamer op de eerste verdieping, Bocholterweg 17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90</meta:user-defined>
    <meta:user-defined meta:name="OVERHEIDop.GmbID/DC.identifier">gmb-2017-117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M 171</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043 357808</meta:user-defined>
    <meta:user-defined meta:name="OVERHEIDop.versieInformatie"/>
  </office:meta>
</office:document-meta>
</file>