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AEB-diensten Het Gooisch Natuurreserv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Burgemeester en wethouders van de gemeente </text:span>
            <text:span text:style-name="nadrukcur">Laren</text:span>
          </text:p>
            <text:p text:style-name="common-al">Overwegende dat, vanuit de beleidsterreinen natuur en landschap, recreatie en cultuur(-historie) en daaruit voortvloeiende programma’s, in de gemeente Larennatuurbehoud, natuurbeheer en natuurontwikkeling, zorgvuldig omgaan met natuur en landschap, vergroten van de maatschappelijke betrokkenheid en eigenaarschap en het zichtbaar en beleefbaar maken van kwaliteiten op cultuurhistorisch gebied worden gestimuleerd en gefaciliteerd, zodat de doelstellingen kunnen worden gerealiseerd;</text:p>
            <text:p text:style-name="common-al">Overwegende dat steunverlening ten behoeve van voormelde activiteiten mogelijk in strijd kan zijn met Europese regels ten behoeve van staatssteun;</text:p>
            <text:p text:style-name="common-al">Overwegende dat, in gevolge artikel 14 en 106, tweede lid, van het Verdrag betreffende de werking van de Europese Unie, gezien de plaats die Diensten van Algemeen Economisch Belang in de gemeenschappelijke waarden van de Europese Unie innemen, ondernemingen die belast zijn met het beheer van dergelijke diensten onder de Europese mededingingsregelgeving vallen voor zover de toepassing daarvan de vervulling van de hun toevertrouwde bijzonder taak niet verhindert;</text:p>
            <text:p text:style-name="common-al">Gelet op artikel 160 Gemeentewet;</text:p>
            <text:p text:style-name="common-al">Gelet op het arrest van het Gerecht van 12 september 2013, zaak T-347/09;</text:p>
            <text:p text:style-name="common-al">Gelet op artikel 14 en 106, tweede lid, van het Verdrag betreffende de werking van de Europese Unie;</text:p>
            <text:p text:style-name="common-al">Gelet op het besluit van de Europes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text:p>
            <text:p text:style-name="common-al">
            <text:span text:style-name="nadrukvet">Besluiten:</text:span>
          </text:p>
            <text:p text:style-name="common-al">Artikel 1 – inhoud openbare dienstverplichting</text:p>
            <text:p text:style-name="common-al">Als Dienst van Algemeen Economisch belang worden aangewezen de volgende diensten:</text:p>
            <text:p text:style-name="common-al">Instandhouding en beheer van natuur en landschap, het natuurschoon, recreatieve voorzieningen en cultuurhistorische waarden in het Gooi en het behoud daarvan als natuurreservaat door middel van natuur- en landschapsbeheer, daaronder begrepen de verwerving, inrichting en onderhoud van gronden in het Gooi;</text:p>
            <text:p text:style-name="common-al">het bieden van gelegenheid aan het publiek om dat natuurschoon te beleven;</text:p>
            <text:p text:style-name="common-al">educatie en voorlichting op het gebied van natuur, landschap en cultuurhistorie;</text:p>
            <text:p text:style-name="common-al">relatiebeheer voor behoud en versterking draagvlak voor natuur, landschap en cultuur.</text:p>
            <text:p text:style-name="common-al">Artikel 2 – betrokken onderneming, grondgebied en duur</text:p>
            <text:p text:style-name="common-al">Als betrokken ondernemingen en het betrokken grondgebied wordt aangewezen:</text:p>
            <text:p text:style-name="common-al">Stichting Gooisch Natuurreservaat, op het grondgebied van de gemeenten Hilversum, Gooise Meren (Bussum-Naarden), Blaricum, Laren,Huizen en Eemnes </text:p>
            <text:p text:style-name="common-al">Deze aanwijzing eindigt op 31 december 2025.</text:p>
            <text:p text:style-name="common-al">Artikel 3 – parameters voor berekening, de controle en de herziening van de compensatie</text:p>
            <text:p text:style-name="common-al">Als parameters voor de berekening, de controle en de herziening van de compensatie worden aangewezen:</text:p>
            <text:p text:style-name="common-al">De in artikel 1 van de Overeenkomst met betrekking tot de Stichting Gooisch Natuurreservaat d.d. juni/juli 1992 (Participantenovereenkomst) weergegeven verdeelsleutel, zoals deze thans geldt of in de toekomst mocht komen te gelden, op basis waarvan de door de gemeente Laren verschuldigde bijdrage in het exploitatietekort van de Stichting Gooisch Natuurreservaat (de participantenbijdrage) wordt bepaald. </text:p>
            <text:p text:style-name="common-al">Artikel 4 – regeling om terzake van eventuele overcompensatie </text:p>
            <text:p text:style-name="common-al">Overcompensatie wordt vermeden, doordat </text:p>
            <text:p text:style-name="common-al">de compensatie gebaseerd is op de betaling ingevolge de Participantenovereenkomst van een aandeel in het exploitatietekort dat jaarlijks bij de Stichting Gooisch Natuurreservaat ontstaat;</text:p>
            <text:p text:style-name="common-al">de mogelijkheid om egalisatiereserves te vormen ten laste van het exploitatieresultaat in artikel 1, lid 6 van de Participantenovereenkomst beperkt is tot een plafondbedrag van maximaal 10% van het jaarlijkse exploitatietekort;</text:p>
            <text:p text:style-name="common-al">de Stichting Gooisch Natuurreservaat een boekhoudkundige scheiding tussen de kosten en inkomsten uit de openbare dienstverplichtingen enerzijds en andere (markt)activiteiten anderzijds moet maken, waarbij alle kosten en opbrengsten op grond van consequent toegepaste en objectief te rechtvaardigen beginselen inzake kostprijsadministratie worden toegerekend;</text:p>
            <text:p text:style-name="common-al">de Stichting Gooisch Natuurreservaat jaarlijks een verantwoording dient af te leggen, vergezeld van een mededeling van een accountant, waaruit dient te blijken dat het exploitatietekort waarin wordt bijgedragen niet is veroorzaakt door (een negatief saldo van opbrengsten en kosten uit) andere (markt)activiteiten;</text:p>
            <text:p text:style-name="common-al">in het geval de andere (markt)activiteiten toch een negatief exploitatiesaldo opleveren, de Stichting Gooisch Natuurreservaat aan de gemeente Laren zal terugbetalen een bedrag evenredig aan het aandeel van deze in laatstbedoeld saldo volgens de verdeelsleutel uit de Participantenovereenkomst. </text:p>
            <text:p text:style-name="common-al">Dit besluit treedt in werking met ingang van 1 dag na publicatie in het elektronisch gemeenteblad, </text:p>
            <text:p text:style-name="common-al">Aldus vastgesteld in de vergadering van hetBurgemeester en wethouders van de gemeente Laren van 10 januari 2017.</text:p>
            <text:p text:style-name="common-al">G.Kolhorn </text:p>
            <text:p text:style-name="common-al">Secretaris </text:p>
            <text:p text:style-name="common-al"/>
            <text:p text:style-name="common-al">E.J. Roest</text:p>
            <text:p text:style-name="common-al"/>
            <text:p text:style-name="common-al">Burgemeester </text:p>
            <text:p text:style-name="common-al">
            <text:span text:style-name="nadrukvet">
              <text:span text:style-name="nadrukcur">Bezwaar</text:span>
            </text:span>
          </text:p>
            <text:p text:style-name="last-al">Voor de mogelijkheden van bezwaar verwijzen wij u naar de bijlage van deze brief. Hierin vindt u ook informatie over het vragen van een voorlopige voorziening bij de rechtbank. Een bezwaarschrift dient binnen zes weken na de datum van verzending van deze brief bij het college van burgemeester en wethouders te zij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79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DAEB-diensten Het Gooisch Natuurreserv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799</meta:user-defined>
    <meta:user-defined meta:name="OVERHEIDop.GmbID/DC.identifier">gmb-2017-11799</meta:user-defined>
    <meta:user-defined meta:name="OVERHEID.TaxonomieBeleidsagenda/OVERHEID.category">Financiën | Organisatie en beleid</meta:user-defined>
    <meta:user-defined meta:name="OVERHEID.Gemeente/DC.spatial">Laren</meta:user-defined>
    <meta:user-defined meta:name="DC.source">art. 106 VWEU;1.0:c:BWBV0001506&amp;artikel=106&amp;g=2013-07-01</meta:user-defined>
    <meta:user-defined meta:name="DC.source">art. 14 VWEU;1.0:c:BWBV0001506&amp;artikel=14&amp;g=2013-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op.externeBijlage">informatieblad bezwaar|exb-2017-2537</meta:user-defined>
    <meta:user-defined meta:name="OVERHEID.EPSG28992/DC.spatial">144240 474194</meta:user-defined>
    <meta:user-defined meta:name="OVERHEIDop.versieInformatie"/>
  </office:meta>
</office:document-meta>
</file>