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Grootgenhouterstraat 1, 6191 NP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ootgenhouterstraat 1, 6191 NP te Beek, het vestigen van een kleinschalig hoveniersbedrijf (Ingediend 28 juni 2017, zaaknummer 2017070050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17989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989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989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Grootgenhouterstraat 1, 6191 NP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17989</meta:user-defined>
    <meta:user-defined meta:name="OVERHEIDop.GmbID/DC.identifier">gmb-2017-1179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NP 1</meta:user-defined>
    <meta:user-defined meta:name="OVERHEIDop.woonplaats">Beek</meta:user-defined>
    <meta:user-defined meta:name="OVERHEIDop.straatnaam">Grootgenhouterstraat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6249 325869</meta:user-defined>
    <meta:user-defined meta:name="OVERHEIDop.versieInformatie"/>
  </office:meta>
</office:document-meta>
</file>