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 Philipslaan 7 -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parkeerplaats bij Dr. Philipslaan 7, 6042 CT te Roermond als een gehandicaptenparkeerplaats gereserveerd. Deze gehandicaptenparkeerplaats is ten behoeve van een bepaald voertuig en ter plaatse is het parkeren van andere voertuigen dan het bepaalde voertuig verboden. Het besluit ligt van 12 juli t/m 22 augustus 2017 ter inzage. </text:p>
            <text:p text:style-name="common-al"/>
            <text:p text:style-name="common-al">Tegen dit besluit kunnen belanghebbenden tot en met  22 augustus 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de gronden van het bezwaar (motivering).</text:p>
              </text:list-item>
            </text:list>
            <text:p text:style-name="common-al"/>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798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8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8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Philipslaan 7 -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88</meta:user-defined>
    <meta:user-defined meta:name="OVERHEIDop.GmbID/DC.identifier">gmb-2017-11798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CT 7</meta:user-defined>
    <meta:user-defined meta:name="OVERHEIDop.woonplaats">Roermond</meta:user-defined>
    <meta:user-defined meta:name="OVERHEIDop.straatnaam">Doctor Philipslaan</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7742 356513</meta:user-defined>
    <meta:user-defined meta:name="OVERHEIDop.versieInformatie"/>
  </office:meta>
</office:document-meta>
</file>