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13 woningen op het perceel Middeleeuw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li 2017 heeft de gemeente Dalfsen een aanvraag ontvangen voor het bouwen van 13 woningen op het perceel Middeleeuwen in Dalfsen. De aanvraag is geregistreerd onder zaaknummer Z/17/5663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98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13 woningen op het perceel Middeleeuwen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7987</meta:user-defined>
    <meta:user-defined meta:name="OVERHEIDop.GmbID/DC.identifier">gmb-2017-11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0.65 503157.41</meta:user-defined>
    <meta:user-defined meta:name="OVERHEIDop.versieInformatie"/>
  </office:meta>
</office:document-meta>
</file>