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7 Verleende evenementenvergunning en ontheffing artikel 35 van de Drank en Horecawet voor  Samenzijn Groene Hart te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samenzijn Kermis “Groene Hart”op  30 juli 2017 van 15:00 uur tot 19:00 uur in het groene hart te Hippolytushoef.</text:p>
            <text:p text:style-name="common-al"/>
            <text:p text:style-name="common-al">Als u het niet eens bent met een beschikking in deze publicatie, kunt u daartegen binnen zes weken na de verzenddatum van de beschikking een schriftelijk bezwaarschrift indienen tot 18 augustus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98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7 Verleende evenementenvergunning en ontheffing artikel 35 van de Drank en Horecawet voor  Samenzijn Groene Hart te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85</meta:user-defined>
    <meta:user-defined meta:name="OVERHEIDop.GmbID/DC.identifier">gmb-2017-117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V 22</meta:user-defined>
    <meta:user-defined meta:name="OVERHEIDop.woonplaats">Hippolytushoef</meta:user-defined>
    <meta:user-defined meta:name="OVERHEIDop.straatnaam">Cinema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07 546676</meta:user-defined>
    <meta:user-defined meta:name="OVERHEIDop.versieInformatie"/>
  </office:meta>
</office:document-meta>
</file>