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tijdelijk reclamebord, Sint Jobplein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Jobplein 20, Weert, realiseren van een tijdelijk reclamebord, 27 jun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98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8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8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tijdelijk reclamebord, Sint Jobplein 2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84</meta:user-defined>
    <meta:user-defined meta:name="OVERHEIDop.GmbID/DC.identifier">gmb-2017-117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JZ 20</meta:user-defined>
    <meta:user-defined meta:name="OVERHEIDop.woonplaats">Weert</meta:user-defined>
    <meta:user-defined meta:name="OVERHEIDop.straatnaam">Sint Jobplei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921 362491</meta:user-defined>
    <meta:user-defined meta:name="OVERHEIDop.versieInformatie"/>
  </office:meta>
</office:document-meta>
</file>