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Weg door de Berendonck 35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35 A</text:span>
            <text:span text:style-name="nadrukvet">,</text:span>
            <text:span text:style-name="nadrukvet"> 660</text:span>
            <text:span text:style-name="nadrukvet">3</text:span>
            <text:span text:style-name="nadrukvet"> LN W</text:span>
            <text:span text:style-name="nadrukvet">ijchen, </text:span>
            <text:span text:style-name="nadrukvet">het afwijken van het bestemmingsplan in verband met </text:span>
            <text:span text:style-name="nadrukvet">overnachten op het terrein</text:span>
            <text:span text:style-name="nadrukvet">, </text:span>
            <text:span text:style-name="nadrukvet">2</text:span>
            <text:span text:style-name="nadrukvet">3</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98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8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8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35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83</meta:user-defined>
    <meta:user-defined meta:name="OVERHEIDop.GmbID/DC.identifier">gmb-2017-1179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35</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388 424742</meta:user-defined>
    <meta:user-defined meta:name="OVERHEIDop.versieInformatie"/>
  </office:meta>
</office:document-meta>
</file>