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35, Dorpsstraat 18, 6143 AX Guttec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dak vernieuwen gemeentelijk monument</text:p>
            <text:p text:style-name="common-al">Locatie: Dorpsstraat 18, 6143 AX Guttecoven </text:p>
            <text:p text:style-name="common-al">Ontvangstdatum: 19 januari 2017</text:p>
            <text:p text:style-name="common-al">Dossiernummer: Om17.003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9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35, Dorpsstraat 18, 6143 AX Guttec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798</meta:user-defined>
    <meta:user-defined meta:name="OVERHEIDop.GmbID/DC.identifier">gmb-2017-11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3AX 18</meta:user-defined>
    <meta:user-defined meta:name="OVERHEIDop.woonplaats">Guttecoven</meta:user-defined>
    <meta:user-defined meta:name="OVERHEIDop.straatnaam">Dorp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165 336078</meta:user-defined>
    <meta:user-defined meta:name="OVERHEIDop.versieInformatie"/>
  </office:meta>
</office:document-meta>
</file>