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109, 6176 AB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109, 6176 AB te Spaubeek, het uitbreiden van een woonhuis (Ingediend 6 juli 2017, zaaknummer 201707005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797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7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7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rpstraat 109, 6176 AB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7972</meta:user-defined>
    <meta:user-defined meta:name="OVERHEIDop.GmbID/DC.identifier">gmb-2017-117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B 109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663 326414</meta:user-defined>
    <meta:user-defined meta:name="OVERHEIDop.versieInformatie"/>
  </office:meta>
</office:document-meta>
</file>