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Eifellaan 6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ifellaan 6, Venray </text:span>- het kappen van een boom (nr. 2017-0131, verzenddatum 07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97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7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7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Eifellaan 6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7971</meta:user-defined>
    <meta:user-defined meta:name="OVERHEIDop.GmbID/DC.identifier">gmb-2017-117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PW 6</meta:user-defined>
    <meta:user-defined meta:name="OVERHEIDop.woonplaats">Venray</meta:user-defined>
    <meta:user-defined meta:name="OVERHEIDop.straatnaam">Eifel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81 392287</meta:user-defined>
    <meta:user-defined meta:name="OVERHEIDop.versieInformatie"/>
  </office:meta>
</office:document-meta>
</file>