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1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iemewei</text:span>
            <text:span text:style-name="nadrukvet"> 4120</text:span>
            <text:span text:style-name="nadrukvet">,</text:span>
            <text:span text:style-name="nadrukvet"> 6605 </text:span>
            <text:span text:style-name="nadrukvet">XC</text:span>
            <text:span text:style-name="nadrukvet"> Wijchen, </text:span>
            <text:span text:style-name="nadrukvet">het bouwen van een </text:span>
            <text:span text:style-name="nadrukvet">aan</text:span>
            <text:span text:style-name="nadrukvet">bouw</text:span>
            <text:span text:style-name="nadrukvet"> voor de voorgevelrooilijn</text:span>
            <text:span text:style-name="nadrukvet">, </text:span>
            <text:span text:style-name="nadrukvet">20</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9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mewei 412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70</meta:user-defined>
    <meta:user-defined meta:name="OVERHEIDop.GmbID/DC.identifier">gmb-2017-117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C 4120</meta:user-defined>
    <meta:user-defined meta:name="OVERHEIDop.woonplaats">Wijchen</meta:user-defined>
    <meta:user-defined meta:name="OVERHEIDop.straatnaam">Diemewei|4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57 422853</meta:user-defined>
    <meta:user-defined meta:name="OVERHEIDop.versieInformatie"/>
  </office:meta>
</office:document-meta>
</file>