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werktuigenloods, Zandstraat 1 in Kelpen-Ol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bouwen van een werktuigenloods op het adres Zandstraat 1 in Kelpen-Ol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9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bouwen van een werktuigenloods, Zandstraat 1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68</meta:user-defined>
    <meta:user-defined meta:name="OVERHEIDop.GmbID/DC.identifier">gmb-2017-117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H 1</meta:user-defined>
    <meta:user-defined meta:name="OVERHEIDop.woonplaats">Kelpen-Oler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725 360267</meta:user-defined>
    <meta:user-defined meta:name="OVERHEIDop.versieInformatie"/>
  </office:meta>
</office:document-meta>
</file>