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Beach Party Outdoor/100% NL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juli  2017 een evenementvergunning afgegeven voor de Beach Party Outdoor/100% NL op 28 en 29 juli 2017 op de markt in  Reuver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96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6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6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Beach Party Outdoor/100% NL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966</meta:user-defined>
    <meta:user-defined meta:name="OVERHEIDop.GmbID/DC.identifier">gmb-2017-1179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L 6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02 366308</meta:user-defined>
    <meta:user-defined meta:name="OVERHEIDop.versieInformatie"/>
  </office:meta>
</office:document-meta>
</file>