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De Vrije Slag door Zutphen BERKEL op 19 augustus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6 juli 2017 is een evenementenvergunning verleend De Vrije Slag door Zutphen op 19 augustus 2017 in Zutphen.</text:p>
            <text:p text:style-name="common-al">De vergunning geldt voor een prestatiezwemtocht over diverse afstanden in de Berkel en het gebruik van een omroepinstallatie.</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op 19 augustus 2017 van 11:00 uur tot 17:00 uur:</text:p>
            <text:p text:style-name="common-al">a.het afsluiten van het fietspad in het verlengde van de Schimmelpennincklaan tot aan de Leeuweriklaan (langs de Berkel) en de Prinses Marijkelaan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3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96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e Vrije Slag door Zutphen BERKEL op 19 augustus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962</meta:user-defined>
    <meta:user-defined meta:name="OVERHEIDop.GmbID/DC.identifier">gmb-2017-117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E 28</meta:user-defined>
    <meta:user-defined meta:name="OVERHEIDop.woonplaats">Zutphen</meta:user-defined>
    <meta:user-defined meta:name="OVERHEIDop.straatnaam">Leeuweriklaan</meta:user-defined>
    <meta:user-defined meta:name="OVERHEID.PostcodeHuisnummer/OVERHEIDop.postcodeHuisnummer">7203EW 41</meta:user-defined>
    <meta:user-defined meta:name="OVERHEIDop.straatnaam">Schimmelpennincklaan</meta:user-defined>
    <meta:user-defined meta:name="OVERHEID.PostcodeHuisnummer/OVERHEIDop.postcodeHuisnummer">7204AA 8a</meta:user-defined>
    <meta:user-defined meta:name="OVERHEIDop.straatnaam">Prinses Marijk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62 462504</meta:user-defined>
    <meta:user-defined meta:name="OVERHEID.EPSG28992/DC.spatial">211632 462646</meta:user-defined>
    <meta:user-defined meta:name="OVERHEID.EPSG28992/DC.spatial">211455 462253</meta:user-defined>
    <meta:user-defined meta:name="OVERHEIDop.versieInformatie"/>
  </office:meta>
</office:document-meta>
</file>