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bruik van de woning voor kamerbewoning (afwijken bestemmingsplan), Pastoor Rieterstraat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astoor Rieterstraat 24, Weert, gebruik van de woning voor kamerbewoning (afwijken bestemmingsplan)</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796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6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6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bruik van de woning voor kamerbewoning (afwijken bestemmingsplan), Pastoor Rieterstraat 2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961</meta:user-defined>
    <meta:user-defined meta:name="OVERHEIDop.GmbID/DC.identifier">gmb-2017-117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CA 24</meta:user-defined>
    <meta:user-defined meta:name="OVERHEIDop.woonplaats">Weert</meta:user-defined>
    <meta:user-defined meta:name="OVERHEIDop.straatnaam">Pastoor Riet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600 363372</meta:user-defined>
    <meta:user-defined meta:name="OVERHEIDop.versieInformatie"/>
  </office:meta>
</office:document-meta>
</file>