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Lingert 541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text:span>
            <text:span text:style-name="nadrukvet">e Lingert 5417, 6605 DL Wijchen, het bouwen van een tuinhuis het afwijken van het bestemmingsplan in verband met strijdigheid met de bouwregels, 23 juni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96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6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6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Lingert 541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960</meta:user-defined>
    <meta:user-defined meta:name="OVERHEIDop.GmbID/DC.identifier">gmb-2017-117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DL 5417</meta:user-defined>
    <meta:user-defined meta:name="OVERHEIDop.woonplaats">Wijchen</meta:user-defined>
    <meta:user-defined meta:name="OVERHEIDop.straatnaam">De Lingert|54</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546 422663</meta:user-defined>
    <meta:user-defined meta:name="OVERHEIDop.versieInformatie"/>
  </office:meta>
</office:document-meta>
</file>