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34, Dr. Poelslaan 23A, 6133 X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ing scorebord</text:p>
            <text:p text:style-name="common-al">Locatie: Dr. Poelslaan 23A, 6133 XE Sittard </text:p>
            <text:p text:style-name="common-al">Ontvangstdatum: 14 januari 2017</text:p>
            <text:p text:style-name="common-al">Dossiernummer: Om17.003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9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34, Dr. Poelslaan 23A, 6133 XE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96</meta:user-defined>
    <meta:user-defined meta:name="OVERHEIDop.GmbID/DC.identifier">gmb-2017-11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XE 23a</meta:user-defined>
    <meta:user-defined meta:name="OVERHEIDop.woonplaats">Sittard</meta:user-defined>
    <meta:user-defined meta:name="OVERHEIDop.straatnaam">Dr. Poel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894 333116</meta:user-defined>
    <meta:user-defined meta:name="OVERHEIDop.versieInformatie"/>
  </office:meta>
</office:document-meta>
</file>