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emaa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li 2017 heeft de gemeente een aanvraag ontvangen voor een omgevingsvergunning op het perceel Gemaalweg 3 te Hensbroek. De aanvraag is geregistreerd onder zaaknummer 2017-HZ-03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95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aalweg 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7958</meta:user-defined>
    <meta:user-defined meta:name="OVERHEIDop.GmbID/DC.identifier">gmb-2017-11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Z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19835 518511</meta:user-defined>
    <meta:user-defined meta:name="OVERHEIDop.versieInformatie"/>
  </office:meta>
</office:document-meta>
</file>