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uilenburgerstraat 4 in Steender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06 juli 2017 heeft de gemeente Bronckhorst een besluit genomen op de aanvraag voor een omgevingsvergunning. De aanvraag is geregistreerd onder kenmerk SXO42459895. De aanvraag gaat over het veranderen van de inrichting aan de Kuilenburgerstraat 4 in Steenderen. De bezwaartermijn start op 07 juli 2017.</text:p>
            <text:p text:style-name="common-al">Het besluit betreft de volgende onderdelen:</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95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5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5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uilenburgerstraat 4 in Steenderen,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957</meta:user-defined>
    <meta:user-defined meta:name="OVERHEIDop.GmbID/DC.identifier">gmb-2017-117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NG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controlerapport silo_pdf|exb-2017-29318</meta:user-defined>
    <meta:user-defined meta:name="OVERHEIDop.externeBijlage">publiceerbare aanvraag|exb-2017-29319</meta:user-defined>
    <meta:user-defined meta:name="OVERHEIDop.externeBijlage">milieuneutraal mestbewerking|exb-2017-29320</meta:user-defined>
    <meta:user-defined meta:name="OVERHEIDop.externeBijlage">TOELICHTING_pdf|exb-2017-29321</meta:user-defined>
    <meta:user-defined meta:name="OVERHEIDop.externeBijlage">20170518GELO Geurnotitie_pdf|exb-2017-29322</meta:user-defined>
    <meta:user-defined meta:name="OVERHEIDop.externeBijlage">milieutekening milieuneutraal_pdf|exb-2017-29323</meta:user-defined>
    <meta:user-defined meta:name="OVERHEIDop.externeBijlage">Milieutekening vigerende situatie_pdf|exb-2017-29324</meta:user-defined>
    <meta:user-defined meta:name="OVERHEIDop.externeBijlage">Publiceerbaar besluit Kuilenburgerstraat 4 Stee...|exb-2017-29325</meta:user-defined>
    <meta:user-defined meta:name="OVERHEID.EPSG28992/DC.spatial">209595 451830</meta:user-defined>
    <meta:user-defined meta:name="OVERHEIDop.versieInformatie"/>
  </office:meta>
</office:document-meta>
</file>