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aterpas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en paardenstallen ter plaatse van de te slopen als woning en stallen in gebruik zijnde bedrijfsruimte Waterpas 91</text:p>
            <text:p text:style-name="common-al"/>
            <text:p text:style-name="common-al">Ons kenmerk: 20171228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aterpas 9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5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5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5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aterpas 9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51</meta:user-defined>
    <meta:user-defined meta:name="OVERHEIDop.GmbID/DC.identifier">gmb-2017-117951</meta:user-defined>
    <meta:user-defined meta:name="OVERHEID.TaxonomieBeleidsagenda/OVERHEID.category">Ruimte en infrastructuur | Organisatie en beleid</meta:user-defined>
    <meta:user-defined meta:name="DCTERMS.abstract">Het bouwen van een woning en paardenstallen ter plaatse van de te slopen als woning en stallen in gebruik zijnde bedrijfsruimte Waterpas 91</meta:user-defined>
    <meta:user-defined meta:name="OVERHEIDop.referentienummer">201712288/63943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5019.526 453095.794</meta:user-defined>
    <meta:user-defined meta:name="OVERHEIDop.versieInformatie"/>
  </office:meta>
</office:document-meta>
</file>