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ebruik van de woning voor kamerbewoning (afwijken bestemmingsplan), Maesenburg 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Maesenburg 2, Weert, gebruik van de woning voor kamerbewoning (afwijken bestemmingsplan)</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17945</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945</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945</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ebruik van de woning voor kamerbewoning (afwijken bestemmingsplan), Maesenburg 2,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7945</meta:user-defined>
    <meta:user-defined meta:name="OVERHEIDop.GmbID/DC.identifier">gmb-2017-11794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2XX 2</meta:user-defined>
    <meta:user-defined meta:name="OVERHEIDop.woonplaats">Weert</meta:user-defined>
    <meta:user-defined meta:name="OVERHEIDop.straatnaam">Maesenburg</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6587 363546</meta:user-defined>
    <meta:user-defined meta:name="OVERHEIDop.versieInformatie"/>
  </office:meta>
</office:document-meta>
</file>