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Lefler                           D.L.H.                          10-12-1976                             onbekend</text:p>
            <text:p text:style-name="common-al">Ghenet Araya Tesfamichael                            01-07-1994                             onbekend</text:p>
            <text:p text:style-name="common-al">Sabri Abdulrazek Awad                                                25-10-1999                             onbekend</text:p>
            <text:p text:style-name="common-al">Zaidensztat Wisosky    M.                                28-03-1991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794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4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4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944</meta:user-defined>
    <meta:user-defined meta:name="OVERHEIDop.GmbID/DC.identifier">gmb-2017-11794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