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3, Markt 50, 6161 G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reclame</text:p>
            <text:p text:style-name="common-al">Locatie: Markt 50, 6161 GK Geleen </text:p>
            <text:p text:style-name="common-al">Ontvangstdatum: 18 januari 2017</text:p>
            <text:p text:style-name="common-al">Dossiernummer: Om17.00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3, Markt 50, 6161 G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94</meta:user-defined>
    <meta:user-defined meta:name="OVERHEIDop.GmbID/DC.identifier">gmb-2017-1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K 50</meta:user-defined>
    <meta:user-defined meta:name="OVERHEIDop.woonplaats">Geleen</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35 331290</meta:user-defined>
    <meta:user-defined meta:name="OVERHEIDop.versieInformatie"/>
  </office:meta>
</office:document-meta>
</file>