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73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lauwe Hof 7310</text:span>
            <text:span text:style-name="nadrukvet">,</text:span>
            <text:span text:style-name="nadrukvet"> 6602 XS</text:span>
            <text:span text:style-name="nadrukvet"> Wijchen, </text:span>
            <text:span text:style-name="nadrukvet">het bouwen van een </text:span>
            <text:span text:style-name="nadrukvet">aan</text:span>
            <text:span text:style-name="nadrukvet">bouw</text:span>
            <text:span text:style-name="nadrukvet"> en het afwijken van het bestemmingsplan in verband met </text:span>
            <text:span text:style-name="nadrukvet">de afstand tot de voorgevel</text:span>
            <text:span text:style-name="nadrukvet">, </text:span>
            <text:span text:style-name="nadrukvet">2</text:span>
            <text:span text:style-name="nadrukvet">1</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auwe Hof 731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37</meta:user-defined>
    <meta:user-defined meta:name="OVERHEIDop.GmbID/DC.identifier">gmb-2017-117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XS 7310</meta:user-defined>
    <meta:user-defined meta:name="OVERHEIDop.woonplaats">Wijchen</meta:user-defined>
    <meta:user-defined meta:name="OVERHEIDop.straatnaam">Blauwe hof|7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17 424211</meta:user-defined>
    <meta:user-defined meta:name="OVERHEIDop.versieInformatie"/>
  </office:meta>
</office:document-meta>
</file>