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hoogwaardig breedbandinternet buitengebied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9 mei 2017;</text:p>
            <text:p text:style-name="al">overwegende dat het gewenst is om regels te stellen met betrekking tot de subsidieverlening om de aanleg van breedbandinternet in het buitengebied van de gemeente Goeree-Overflakkee te stimuleren;</text:p>
            <text:p text:style-name="al">gelet op artikel 149 Gemeentewet en titel 4.2 Algemene wet bestuursrecht;</text:p>
            <text:p text:style-name="al">
            <text:span text:style-name="nadrukvet">besluit</text:span>
          </text:p>
            <text:list text:style-name="id1-3-2-2-1-7">
              <text:list-item text:style-override="id1-3-2-2-1-7-1">
                <text:number>-</text:number>
                <text:p text:style-name="al">een krediet van € 80.000,- beschikbaar stellen voor de uitvoering van de subsidieverordening en dit bij te ramen bij de eerstvolgende tussentijdse rapportage;</text:p>
              </text:list-item>
              <text:list-item text:style-override="id1-3-2-2-1-7-2">
                <text:number>-</text:number>
                <text:p text:style-name="al">vast te stellen de navolgende verordening: <text:span text:style-name="nadrukvet">Subsidieverordening hoogwaardig </text:span></text:p>
              </text:list-item>
            </text:list>
            <text:p text:style-name="al">
            <text:span text:style-name="nadrukvet">breedbandinternet buitengebied Goeree-Overflakkee.</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ansluitkosten: de eenmalige kosten die door de aanvrager worden gemaakt om een internetabonnement af te kunnen nemen;</text:p>
              </text:list-item>
              <text:list-item text:style-override="id1-3-2-2-2-3-2">
                <text:number>-</text:number>
                <text:p text:style-name="al">aanvrager: een bewoner, ondernemer of de eigenaar of bestuur van een organisatie, die met daartoe vastgesteld aanvraagformulier de subsidie aanvraagt;</text:p>
              </text:list-item>
              <text:list-item text:style-override="id1-3-2-2-2-3-3">
                <text:number>-</text:number>
                <text:p text:style-name="al">contract: een overeenkomst tussen een provider van een hoogwaardige vast-draadloze breedband internetverbinding en een afnemer die deze dienst afneemt;</text:p>
              </text:list-item>
              <text:list-item text:style-override="id1-3-2-2-2-3-4">
                <text:number>-</text:number>
                <text:p text:style-name="al">hoogwaardig breedbandinternet: een rechtstreekse internetverbinding met een downloadsnelheid van minstens 30 Mbit/s;</text:p>
              </text:list-item>
              <text:list-item text:style-override="id1-3-2-2-2-3-5">
                <text:number>-</text:number>
                <text:p text:style-name="al">provider: een rechtspersoonlijkheid bezittend bedrijf of instelling die een hoogwaardige breedband internet verbinding aanbiedt via een vast-draadloos netwerk;</text:p>
              </text:list-item>
              <text:list-item text:style-override="id1-3-2-2-2-3-6">
                <text:number>-</text:number>
                <text:p text:style-name="al">vast-draadloos-netwerk: een netwerk waarbij een hoofdantenne een WIFI- of LTE-signaal uitzendt en waarbij aan de kant van de eindgebruiker een vast ontvanger in, op of aan het pand wordt gemonteerd om het hoofdsignaal van de hoofdantenne te ontvangen;</text:p>
              </text:list-item>
              <text:list-item text:style-override="id1-3-2-2-2-3-7">
                <text:number>-</text:number>
                <text:p text:style-name="al">wit adres: een adres waar geen rechtstreekse internetverbinding met een download-snelheid van minstens 30 Mbit/s beschikbaar is.</text:p>
              </text:list-item>
            </text:list>
          </text:section>
          <text:section text:name="artikel_id1-3-2-2-3" text:style-name="artikel">
            <text:p text:style-name="artikel_kop_titel"><text:span text:style-name="artikel_kop_label">Artikel</text:span> <text:span text:style-name="artikel_kop_nr">2</text:span> Doelstelling</text:p>
            <text:p text:style-name="al">Het doel van deze verordening is het aansluiten van witte adressen op een hoogwaardige breedband internetverbinding te bevorderen met behulp van subsidie om goed toegankelijk internetverkeer mogelijk te maken. Daardoor wordt een betere deelname aan het sociaal, maatschappelijk en economisch verkeer mogelijk en dat komt de leefbaarheid in het buitengebied ten goede.</text:p>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Burgemeester en wethouders zijn belast met de uitvoering van deze verordening.</text:p>
              </text:list-item>
              <text:list-item text:style-override="id1-3-2-2-4-3">
                <text:number>2.</text:number>
                <text:p text:style-name="al">Burgemeester en wethouders kunnen aan de toekenning van de subsidie nadere voorwaarden verbinden.</text:p>
              </text:list-item>
            </text:list>
          </text:section>
          <text:section text:name="artikel_id1-3-2-2-5" text:style-name="artikel">
            <text:p text:style-name="artikel_kop_titel"><text:span text:style-name="artikel_kop_label">Artikel</text:span> <text:span text:style-name="artikel_kop_nr">4</text:span> Verslag</text:p>
            <text:p text:style-name="al">Artikel 4:24 van de Algemene wet bestuursrecht is niet van toepassing op de subsidies die op grond van de verordening worden verstrekt.</text:p>
          </text:section>
          <text:section text:name="artikel_id1-3-2-2-6" text:style-name="artikel">
            <text:p text:style-name="artikel_kop_titel"><text:span text:style-name="artikel_kop_label">Artikel</text:span> <text:span text:style-name="artikel_kop_nr">5</text:span> Subsidiecriteria</text:p>
            <text:list text:style-name="id1-3-2-2-6-2">
              <text:list-item text:style-override="id1-3-2-2-6-2">
                <text:number>1.</text:number>
                <text:p text:style-name="al">Om voor een subsidie voor aansluitkosten in aanmerking te komen, gelden de volgende criteria:</text:p>
                <text:list text:style-name="id1-3-2-2-6-2-3">
                  <text:list-item text:style-override="id1-3-2-2-6-2-3-1">
                    <text:number>a.</text:number>
                    <text:p text:style-name="al">de aanvrager is gevestigd op een wit adres binnen de gemeentegrenzen van de gemeente Goeree-Overflakkee;</text:p>
                  </text:list-item>
                  <text:list-item text:style-override="id1-3-2-2-6-2-3-2">
                    <text:number>b.</text:number>
                    <text:p text:style-name="al">de aanvrager heeft een contract afgesloten bij een provider die een hoogwaardige vast-draadloze breedbandinternetverbinding aanbiedt;</text:p>
                  </text:list-item>
                  <text:list-item text:style-override="id1-3-2-2-6-2-3-3">
                    <text:number>c.</text:number>
                    <text:p text:style-name="al">de activiteit waarvoor subsidie wordt verstrekt dient uiterlijk één jaar na de datum van subsidieverlening gerealiseerd te zijn.</text:p>
                  </text:list-item>
                </text:list>
              </text:list-item>
              <text:list-item text:style-override="id1-3-2-2-6-3">
                <text:number>2.</text:number>
                <text:p text:style-name="al">Voor ondernemers en rechtspersonen geldt tevens dat zij een de-minimisverklaring dienen in te vullen.</text:p>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bedraagt voor de periode vanaf ingangsdatum tot uiterlijk 1 januari 2019 € 80.000,-.</text:p>
              </text:list-item>
              <text:list-item text:style-override="id1-3-2-2-7-3">
                <text:number>2.</text:number>
                <text:p text:style-name="al">Vanaf het moment dat het subsidieplafond is bereikt, zullen aanvragen voor een subsidie op grond van deze regeling worden afgewezen.</text:p>
              </text:list-item>
            </text:list>
          </text:section>
          <text:section text:name="artikel_id1-3-2-2-8" text:style-name="artikel">
            <text:p text:style-name="artikel_kop_titel"><text:span text:style-name="artikel_kop_label">Artikel</text:span> <text:span text:style-name="artikel_kop_nr">7</text:span> Subsidiebedrag</text:p>
            <text:p text:style-name="al">De aanvrager die voldoet aan de in artikel 5 gestelde criteria komt eenmalig in aanmerking voor een subsidie van € 200,- als tegemoetkoming in de aansluitkosten die aan het contract verbonden zijn.</text:p>
          </text:section>
          <text:section text:name="artikel_id1-3-2-2-9" text:style-name="artikel">
            <text:p text:style-name="artikel_kop_titel"><text:span text:style-name="artikel_kop_label">Artikel</text:span> <text:span text:style-name="artikel_kop_nr">8</text:span> Aanvraag</text:p>
            <text:p text:style-name="al">De aanvraag wordt ingediend middels een door burgemeester en wethouders vastgesteld aanvraagformulier.</text:p>
          </text:section>
          <text:section text:name="artikel_id1-3-2-2-10" text:style-name="artikel">
            <text:p text:style-name="artikel_kop_titel"><text:span text:style-name="artikel_kop_label">Artikel</text:span> <text:span text:style-name="artikel_kop_nr">9</text:span> Vaststelling</text:p>
            <text:list text:style-name="id1-3-2-2-10-2">
              <text:list-item text:style-override="id1-3-2-2-10-2">
                <text:number>1.</text:number>
                <text:p text:style-name="al">Burgemeester en wethouders handelen de aanvragen in volgorde van binnenkomst af.</text:p>
              </text:list-item>
              <text:list-item text:style-override="id1-3-2-2-10-3">
                <text:number>2.</text:number>
                <text:p text:style-name="al">Burgemeester en wethouders beslissen op de aanvraag binnen acht weken na de dag waarop de aanvraag compleet is ontvangen.</text:p>
              </text:list-item>
            </text:list>
          </text:section>
          <text:section text:name="artikel_id1-3-2-2-11" text:style-name="artikel">
            <text:p text:style-name="artikel_kop_titel"><text:span text:style-name="artikel_kop_label">Artikel</text:span> <text:span text:style-name="artikel_kop_nr">10</text:span> Afwijzing</text:p>
            <text:p text:style-name="al">Een aanvraag om subsidie wordt afgewezen indien:</text:p>
            <text:list text:style-name="id1-3-2-2-11-3">
              <text:list-item text:style-override="id1-3-2-2-11-3-1">
                <text:number>a.</text:number>
                <text:p text:style-name="al">het subsidieplafond is bereikt;</text:p>
              </text:list-item>
              <text:list-item text:style-override="id1-3-2-2-11-3-2">
                <text:number>b.</text:number>
                <text:p text:style-name="al">de aanvraag niet voldoet aan de in artikel 5 en artikel 8 gestelde criteria; of</text:p>
              </text:list-item>
              <text:list-item text:style-override="id1-3-2-2-11-3-3">
                <text:number>c.</text:number>
                <text:p text:style-name="al">er al subsidie is toegekend op basis van deze verordening ten behoeve van hetzelfde witte adres.</text:p>
              </text:list-item>
            </text:list>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op de dag na bekendmaking en geldt tot en met 31 december 2018.</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Subsidieverordening hoogwaardig breedbandinternet buitengebied Goeree-Overflakkee.</text:p>
            <text:p text:style-name="al">Aldus vastgesteld in de openbare vergadering van de raad</text:p>
            <text:p text:style-name="al">van de gemeente Goeree-Overflakkee op 15 juni 2017.</text:p>
            <text:p text:style-name="al">griffier,	 			voorzitter,</text:p>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93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hoogwaardig breedbandinternet buitengebied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32</meta:user-defined>
    <meta:user-defined meta:name="OVERHEIDop.GmbID/DC.identifier">gmb-2017-117932</meta:user-defined>
    <meta:user-defined meta:name="OVERHEID.TaxonomieBeleidsagenda/OVERHEID.category">Ruimte en infrastruc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